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style:contextual-spacing="false" fo:text-align="center" style:justify-single-word="false" style:text-autospace="none"/>
      <style:text-properties fo:color="#000000" style:font-name="Times New Roman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margin-top="0in" fo:margin-bottom="0.111in" style:contextual-spacing="false" fo:text-align="start" style:justify-single-word="false" style:text-autospace="none"/>
      <style:text-properties fo:color="#000000" style:font-name="Times New Roman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margin-top="0in" fo:margin-bottom="0.111in" style:contextual-spacing="false" fo:text-align="start" style:justify-single-word="false" style:text-autospace="none"/>
      <style:text-properties fo:color="#000000" style:font-name="Times New Roman" fo:font-size="10pt" fo:font-weight="bold" officeooo:paragraph-rsid="000de20a" style:font-name-asian="Verdana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margin-top="0in" fo:margin-bottom="0.111in" style:contextual-spacing="false" fo:text-align="start" style:justify-single-word="false" style:text-autospace="none"/>
      <style:text-properties fo:color="#000000" style:font-name="Times New Roman" fo:font-size="10pt" fo:font-weight="bold" officeooo:rsid="000de20a" officeooo:paragraph-rsid="000de20a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margin-top="0in" fo:margin-bottom="0.111in" style:contextual-spacing="false" fo:text-align="start" style:justify-single-word="false" style:text-autospace="none"/>
      <style:text-properties fo:color="#000000" style:font-name="Times New Roman" fo:font-size="10pt" fo:font-weight="bold" officeooo:rsid="0018bf14" officeooo:paragraph-rsid="0018bf14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margin-top="0in" fo:margin-bottom="0.111in" style:contextual-spacing="false" style:text-autospace="none"/>
      <style:text-properties fo:color="#000000" style:font-name="Times New Roman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margin-top="0in" fo:margin-bottom="0.111in" style:contextual-spacing="false" fo:text-align="start" style:justify-single-word="false" style:text-autospace="none"/>
      <style:text-properties fo:color="#000000" style:font-name="Times New Roman" fo:font-size="10pt" fo:font-weight="normal" officeooo:paragraph-rsid="000de20a" style:font-name-asian="Verdana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margin-top="0in" fo:margin-bottom="0.111in" style:contextual-spacing="false" fo:text-align="start" style:justify-single-word="false" style:text-autospace="none"/>
      <style:text-properties fo:color="#000000" style:font-name="Times New Roman" fo:font-size="10pt" fo:font-weight="normal" officeooo:paragraph-rsid="0016e73b" style:font-name-asian="Verdana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margin-top="0in" fo:margin-bottom="0.111in" style:contextual-spacing="false" fo:text-align="start" style:justify-single-word="false" style:text-autospace="none"/>
      <style:text-properties fo:color="#000000" style:font-name="Times New Roman" fo:font-size="10pt" fo:font-weight="normal" officeooo:paragraph-rsid="0018bf14" style:font-name-asian="Verdana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margin-top="0in" fo:margin-bottom="0.111in" style:contextual-spacing="false" style:text-autospace="none"/>
      <style:text-properties fo:color="#000000" style:font-name="Times New Roman" fo:font-size="10pt" fo:font-weight="normal" officeooo:rsid="000de20a" officeooo:paragraph-rsid="000de20a" style:font-name-asian="Verdana" style:font-size-asian="10pt" style:font-weight-asian="normal" style:font-name-complex="Verdana" style:font-size-complex="10pt" style:font-weight-complex="normal"/>
    </style:style>
    <style:style style:name="P11" style:family="paragraph" style:parent-style-name="Standard">
      <style:paragraph-properties fo:margin-top="0in" fo:margin-bottom="0.111in" style:contextual-spacing="false" fo:text-align="start" style:justify-single-word="false" style:text-autospace="none"/>
      <style:text-properties fo:color="#000000" style:font-name="Times New Roman" fo:font-size="10pt" fo:font-weight="normal" officeooo:rsid="000de20a" officeooo:paragraph-rsid="000de20a" style:font-name-asian="Verdana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fo:margin-top="0in" fo:margin-bottom="0.111in" style:contextual-spacing="false" fo:text-align="start" style:justify-single-word="false" style:text-autospace="none"/>
      <style:text-properties fo:color="#000000" style:font-name="Times New Roman" fo:font-size="10pt" fo:font-weight="normal" officeooo:rsid="000de20a" officeooo:paragraph-rsid="0016e73b" style:font-name-asian="Verdana" style:font-size-asian="10pt" style:font-weight-asian="normal" style:font-name-complex="Verdana" style:font-size-complex="10pt" style:font-weight-complex="normal"/>
    </style:style>
    <style:style style:name="P13" style:family="paragraph" style:parent-style-name="Standard">
      <style:paragraph-properties fo:margin-top="0in" fo:margin-bottom="0.111in" style:contextual-spacing="false" style:text-autospace="none"/>
      <style:text-properties fo:color="#000000" style:font-name="Times New Roman" fo:font-size="10pt" fo:font-weight="normal" officeooo:rsid="0010c3bb" officeooo:paragraph-rsid="000de20a" style:font-name-asian="Verdana" style:font-size-asian="10pt" style:font-weight-asian="normal" style:font-name-complex="Verdana" style:font-size-complex="10pt" style:font-weight-complex="normal"/>
    </style:style>
    <style:style style:name="P14" style:family="paragraph" style:parent-style-name="Standard">
      <style:paragraph-properties fo:margin-top="0in" fo:margin-bottom="0.111in" style:contextual-spacing="false" style:text-autospace="none"/>
      <style:text-properties fo:color="#000000" style:font-name="Times New Roman" fo:font-size="10pt" fo:font-weight="normal" officeooo:rsid="0010c3bb" officeooo:paragraph-rsid="0010c3bb" style:font-name-asian="Verdana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fo:margin-top="0in" fo:margin-bottom="0.111in" style:contextual-spacing="false" style:text-autospace="none"/>
      <style:text-properties fo:color="#000000" style:font-name="Times New Roman" fo:font-size="10pt" fo:font-weight="normal" officeooo:rsid="0013c87f" officeooo:paragraph-rsid="0013c87f" style:font-name-asian="Verdana" style:font-size-asian="10pt" style:font-weight-asian="normal" style:font-name-complex="Verdana" style:font-size-complex="10pt" style:font-weight-complex="normal"/>
    </style:style>
    <style:style style:name="P16" style:family="paragraph" style:parent-style-name="Standard">
      <style:paragraph-properties fo:margin-top="0in" fo:margin-bottom="0.111in" style:contextual-spacing="false" style:text-autospace="none"/>
      <style:text-properties fo:color="#000000" style:font-name="Times New Roman" fo:font-size="10pt" fo:font-weight="normal" officeooo:rsid="0016e73b" officeooo:paragraph-rsid="0016e73b" style:font-name-asian="Verdana" style:font-size-asian="10pt" style:font-weight-asian="normal" style:font-name-complex="Verdana" style:font-size-complex="10pt" style:font-weight-complex="normal"/>
    </style:style>
    <style:style style:name="P17" style:family="paragraph" style:parent-style-name="Standard">
      <style:paragraph-properties fo:margin-top="0in" fo:margin-bottom="0.111in" style:contextual-spacing="false" style:text-autospace="none"/>
      <style:text-properties fo:color="#000000"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in" fo:margin-bottom="0.111in" style:contextual-spacing="false" style:text-autospace="none"/>
      <style:text-properties fo:color="#000000" style:font-name="Times New Roman" fo:font-size="10pt" officeooo:paragraph-rsid="000d26de" style:font-size-asian="10pt" style:font-size-complex="10pt"/>
    </style:style>
    <style:style style:name="P19" style:family="paragraph" style:parent-style-name="Standard">
      <style:paragraph-properties fo:margin-top="0in" fo:margin-bottom="0.111in" style:contextual-spacing="false" style:text-autospace="none"/>
      <style:text-properties fo:color="#000000" style:font-name="Times New Roman" fo:font-size="10pt" officeooo:paragraph-rsid="000de20a" style:font-size-asian="10pt" style:font-size-complex="10pt"/>
    </style:style>
    <style:style style:name="P20" style:family="paragraph" style:parent-style-name="Standard">
      <style:paragraph-properties fo:margin-top="0in" fo:margin-bottom="0.111in" style:contextual-spacing="false" style:text-autospace="none"/>
      <style:text-properties fo:color="#000000" style:font-name="Times New Roman" fo:font-size="10pt" officeooo:paragraph-rsid="0010c3bb" style:font-size-asian="10pt" style:font-size-complex="10pt"/>
    </style:style>
    <style:style style:name="P21" style:family="paragraph" style:parent-style-name="Standard">
      <style:paragraph-properties fo:margin-top="0in" fo:margin-bottom="0.111in" style:contextual-spacing="false" style:text-autospace="none"/>
      <style:text-properties fo:color="#000000" style:font-name="Times New Roman" fo:font-size="10pt" officeooo:paragraph-rsid="0016e73b" style:font-size-asian="10pt" style:font-size-complex="10pt"/>
    </style:style>
    <style:style style:name="P22" style:family="paragraph" style:parent-style-name="Standard">
      <style:paragraph-properties fo:margin-top="0in" fo:margin-bottom="0.111in" style:contextual-spacing="false" style:text-autospace="none"/>
      <style:text-properties fo:color="#000000" style:font-name="Times New Roman" fo:font-size="10pt" officeooo:paragraph-rsid="0018bf14" style:font-size-asian="10pt" style:font-size-complex="10pt"/>
    </style:style>
    <style:style style:name="P23" style:family="paragraph" style:parent-style-name="Standard">
      <style:paragraph-properties fo:margin-top="0in" fo:margin-bottom="0.111in" style:contextual-spacing="false" fo:text-align="start" style:justify-single-word="false" style:text-autospace="none"/>
      <style:text-properties fo:color="#000000" style:font-name="Times New Roman" fo:font-size="10pt" fo:font-weight="normal" officeooo:rsid="001bab83" officeooo:paragraph-rsid="001bab83" style:font-name-asian="Verdana" style:font-size-asian="10pt" style:font-weight-asian="normal" style:font-name-complex="Verdana" style:font-size-complex="10pt" style:font-weight-complex="normal"/>
    </style:style>
    <style:style style:name="P24" style:family="paragraph" style:parent-style-name="Heading_20_1">
      <style:paragraph-properties fo:text-align="center" style:justify-single-word="false"/>
      <style:text-properties fo:color="#000000" style:font-name="Times New Roman"/>
    </style:style>
    <style:style style:name="T1" style:family="text">
      <style:text-properties fo:font-weight="normal" style:font-name-asian="Verdana" style:font-weight-asian="normal" style:font-name-complex="Verdana" style:font-weight-complex="normal"/>
    </style:style>
    <style:style style:name="T2" style:family="text">
      <style:text-properties fo:font-weight="normal" officeooo:rsid="000d26de" style:font-name-asian="Verdana" style:font-weight-asian="normal" style:font-name-complex="Verdana" style:font-weight-complex="normal"/>
    </style:style>
    <style:style style:name="T3" style:family="text">
      <style:text-properties fo:font-weight="normal" officeooo:rsid="000de20a" style:font-name-asian="Verdana" style:font-weight-asian="normal" style:font-name-complex="Verdana" style:font-weight-complex="normal"/>
    </style:style>
    <style:style style:name="T4" style:family="text">
      <style:text-properties fo:font-weight="normal" officeooo:rsid="0010c3bb" style:font-name-asian="Verdana" style:font-weight-asian="normal" style:font-name-complex="Verdana" style:font-weight-complex="normal"/>
    </style:style>
    <style:style style:name="T5" style:family="text">
      <style:text-properties fo:font-weight="normal" officeooo:rsid="0013c87f" style:font-name-asian="Verdana" style:font-weight-asian="normal" style:font-name-complex="Verdana" style:font-weight-complex="normal"/>
    </style:style>
    <style:style style:name="T6" style:family="text">
      <style:text-properties fo:font-weight="normal" officeooo:rsid="0016e73b" style:font-name-asian="Verdana" style:font-weight-asian="normal" style:font-name-complex="Verdana" style:font-weight-complex="normal"/>
    </style:style>
    <style:style style:name="T7" style:family="text">
      <style:text-properties fo:font-weight="normal" officeooo:rsid="0018bf14" style:font-name-asian="Verdana" style:font-weight-asian="normal" style:font-name-complex="Verdana" style:font-weight-complex="normal"/>
    </style:style>
    <style:style style:name="T8" style:family="text">
      <style:text-properties fo:font-weight="normal" officeooo:rsid="001a1d9d" style:font-name-asian="Verdana" style:font-weight-asian="normal" style:font-name-complex="Verdana" style:font-weight-complex="normal"/>
    </style:style>
    <style:style style:name="T9" style:family="text">
      <style:text-properties fo:font-weight="normal" officeooo:rsid="001bab83" style:font-name-asian="Verdana" style:font-weight-asian="normal" style:font-name-complex="Verdana" style:font-weight-complex="normal"/>
    </style:style>
    <style:style style:name="T10" style:family="text">
      <style:text-properties fo:font-weight="normal" officeooo:rsid="001c9310" style:font-name-asian="Verdana" style:font-weight-asian="normal" style:font-name-complex="Verdana" style:font-weight-complex="normal"/>
    </style:style>
    <style:style style:name="T11" style:family="text">
      <style:text-properties officeooo:rsid="000de20a"/>
    </style:style>
    <style:style style:name="T12" style:family="text">
      <style:text-properties fo:font-weight="bold" style:font-name-asian="Verdana" style:font-weight-asian="bold" style:font-name-complex="Verdana" style:font-weight-complex="bold"/>
    </style:style>
    <style:style style:name="T13" style:family="text">
      <style:text-properties fo:font-weight="bold" officeooo:rsid="000d26de" style:font-name-asian="Verdana" style:font-weight-asian="bold" style:font-name-complex="Verdana" style:font-weight-complex="bold"/>
    </style:style>
    <style:style style:name="T14" style:family="text">
      <style:text-properties officeooo:rsid="000ef1e0"/>
    </style:style>
    <style:style style:name="T15" style:family="text">
      <style:text-properties officeooo:rsid="0010c3bb"/>
    </style:style>
    <style:style style:name="T16" style:family="text">
      <style:text-properties officeooo:rsid="0016e73b"/>
    </style:style>
    <style:style style:name="T17" style:family="text">
      <style:text-properties officeooo:rsid="0018bf14"/>
    </style:style>
    <style:style style:name="T18" style:family="text">
      <style:text-properties officeooo:rsid="001a1d9d"/>
    </style:style>
    <style:style style:name="T19" style:family="text">
      <style:text-properties officeooo:rsid="001bab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SMLOUVA O PŮJČCE</text:h>
      <text:p text:style-name="P1"/>
      <text:p text:style-name="P5"><text:span text:style-name="T19">Jan</text:span> <text:span text:style-name="T19">Novak</text:span></text:p>
      <text:p text:style-name="P9">r.č.: <text:span text:style-name="T19">999999</text:span><text:span text:style-name="T17">/</text:span><text:span text:style-name="T19">000000</text:span></text:p>
      <text:p text:style-name="P9">bytem <text:span text:style-name="T19">Ruzickova</text:span><text:span text:style-name="T17"> </text:span><text:span text:style-name="T19">13</text:span><text:span text:style-name="T17">/37, </text:span><text:span text:style-name="T19">314 00</text:span><text:span text:style-name="T17"> </text:span><text:span text:style-name="T19">Brno</text:span><text:span text:style-name="T17"> </text:span> </text:p>
      <text:p text:style-name="P6">(dále jen "věřitel")</text:p>
      <text:p text:style-name="P6"/>
      <text:p text:style-name="P6">a</text:p>
      <text:p text:style-name="P16"/>
      <text:p text:style-name="P18"><text:span text:style-name="T13">vpsFree.cz o.s.</text:span><text:span text:style-name="T1"> </text:span></text:p>
      <text:p text:style-name="P21"><text:span text:style-name="T2">IČ</text:span><text:span text:style-name="T1">: </text:span><text:span text:style-name="T6">26568055</text:span><text:span text:style-name="T1"> </text:span></text:p>
      <text:p text:style-name="P21"><text:span text:style-name="T2">sídlem</text:span><text:span text:style-name="T1"> </text:span><text:span text:style-name="T6">Nad Dalejským údolím 2699/9, 155 00 Praha-Stodůlky</text:span></text:p>
      <text:p text:style-name="P6">(dále jen "dlužník")</text:p>
      <text:p text:style-name="P6"/>
      <text:p text:style-name="P17"><text:span text:style-name="T1">dne </text:span><text:span text:style-name="T9">30</text:span><text:span text:style-name="T2">.</text:span><text:span text:style-name="T7">10</text:span><text:span text:style-name="T2">.2012</text:span><text:span text:style-name="T1"> uzavřeli tuto</text:span><text:span text:style-name="T12"> smlouvu o půjčce</text:span><text:span text:style-name="T1">:</text:span></text:p>
      <text:p text:style-name="P6"/>
      <text:p text:style-name="P10">I.</text:p>
      <text:p text:style-name="P22"><text:span text:style-name="T3">Věřitel půjčil dlužníkovi 100.000,-- Kč (sto tisíc korun českých) </text:span><text:span text:style-name="T4">převodem na účet </text:span><text:span text:style-name="T7">2200041594</text:span><text:span text:style-name="T4">/2010</text:span><text:span text:style-name="T3">. Podpisem této smlouvy stvrzuje dlužník převzetí této částky a zavazuje se, že tuto částku věřiteli vrátí.</text:span></text:p>
      <text:p text:style-name="P10"/>
      <text:p text:style-name="P10">II.</text:p>
      <text:p text:style-name="P22"><text:span text:style-name="T3">Dlužník se zavazuje splácet půjčku v měsíčních splátkach ve výší </text:span><text:span text:style-name="T9">4.878</text:span><text:span text:style-name="T3">,</text:span><text:span text:style-name="T9">49-</text:span><text:span text:style-name="T3"> Kč, vždy v 1. den měsíce </text:span><text:span text:style-name="T4">převodem na účet </text:span><text:span text:style-name="T9">0000000000</text:span><text:span text:style-name="T4">/</text:span><text:span text:style-name="T9">0000</text:span><text:span text:style-name="T3">. Dlužník začne půjčku splácet ode dne 1.1.2013.</text:span></text:p>
      <text:p text:style-name="P10"/>
      <text:p text:style-name="P10">III.</text:p>
      <text:p text:style-name="P19"><text:span text:style-name="T3">Půjčka je ůročená 13,37% </text:span><text:span text:style-name="T8">p.a. s měsičním úročením </text:span><text:span text:style-name="T3">ode dne půjčení. Půjčka bude splácena </text:span><text:span text:style-name="T9">dvaceti č</text:span><text:span text:style-name="T10">tyřmi</text:span><text:span text:style-name="T3"> splátkam</text:span><text:span text:style-name="T4">i</text:span><text:span text:style-name="T3"> v plné v</text:span><text:span text:style-name="T10">y</text:span><text:span text:style-name="T3">ši.</text:span></text:p>
      <text:p text:style-name="P10"/>
      <text:p text:style-name="P10">IV.</text:p>
      <text:p text:style-name="P10">V případě prodlení je dlužník povinen uhradit věřiteli zákonný úrok z prodlení.</text:p>
      <text:p text:style-name="P10"/>
      <text:p text:style-name="P10">V.</text:p>
      <text:p text:style-name="P10">Dlužník si vyhrazuje právo kdykoliv předčasně splatit půjčku. V případě prědčasného splacení je k zbývající častce připsán jednorázově ůrok ve výši 6,28%.</text:p>
      <text:p text:style-name="P10"/>
      <text:p text:style-name="P10"><text:soft-page-break/>VI.</text:p>
      <text:p text:style-name="P10">Smlouva se vyhotovuje ve dvou originálech, pro každou stanu po jednom. Strany svými podpisy stvrzují, že si smlouvu přečetly a že souhlasí s jejím textem. </text:p>
      <text:p text:style-name="P13"/>
      <text:p text:style-name="P15">VII.</text:p>
      <text:p text:style-name="P15">Jakékoliv dodadky musí být vyhotoveny v písemné formě a podepsány oběma stranami.</text:p>
      <text:p text:style-name="P13"/>
      <text:p text:style-name="P20"><text:span text:style-name="T4">VII</text:span><text:span text:style-name="T5">I</text:span><text:span text:style-name="T4">.</text:span></text:p>
      <text:p text:style-name="P14">Smlouva je uzavřena bez nátlaku na žádnou ze stran a strany ji podpisují dobrovolně.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3"><text:span text:style-name="T11">V </text:span><text:span text:style-name="T15">P</text:span><text:span text:style-name="T11">raze dne </text:span><text:span text:style-name="T19">30</text:span><text:span text:style-name="T18">.10.2012</text:span><text:span text:style-name="T11">:</text:span></text:p>
      <text:p text:style-name="P4"/>
      <text:p text:style-name="P3"/>
      <text:p text:style-name="P4">________________________ <text:s text:c="89"/></text:p>
      <text:p text:style-name="P23">Jan Novak</text:p>
      <text:p text:style-name="P12">(věřitel)</text:p>
      <text:p text:style-name="P11"/>
      <text:p text:style-name="P11"/>
      <text:p text:style-name="P7"/>
      <text:p text:style-name="P4">_____________________________________</text:p>
      <text:p text:style-name="P8"><text:span text:style-name="T16">Tomáš Srnka, za vpsFree.cz o.s.</text:span><text:span text:style-name="T11"> </text:span></text:p>
      <text:p text:style-name="P8"><text:span text:style-name="T11">(</text:span><text:span text:style-name="T14">za dlužníka</text:span><text:span text:style-name="T1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3T07:58:09</meta:creation-date>
    <dc:date>2012-10-12T15:42:10</dc:date>
    <meta:editing-duration>PT12M3S</meta:editing-duration>
    <meta:editing-cycles>7</meta:editing-cycles>
    <meta:generator>LibreOffice/3.6$MacOSX_x86 LibreOffice_project/932b512-69e3009-7a10e5c-fc86223-a55908</meta:generator>
    <meta:document-statistic meta:table-count="0" meta:image-count="0" meta:object-count="0" meta:page-count="2" meta:paragraph-count="34" meta:word-count="225" meta:character-count="1579" meta:non-whitespace-character-count="1292"/>
  </office:meta>
</office:document-meta>
</file>