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style:contextual-spacing="false" fo:text-align="center" style:justify-single-word="false" style:text-autospace="none"/>
      <style:text-properties fo:color="#000000" style:font-name="Times New Roman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bold" officeooo:paragraph-rsid="000d26de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bold" officeooo:paragraph-rsid="000de20a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normal" officeooo:paragraph-rsid="000de20a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officeooo:paragraph-rsid="000d26de" style:font-size-asian="10pt" style:font-size-complex="10pt"/>
    </style:style>
    <style:style style:name="P9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officeooo:paragraph-rsid="000de20a" style:font-size-asian="10pt" style:font-size-complex="10pt"/>
    </style:style>
    <style:style style:name="P10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officeooo:paragraph-rsid="0010c3bb" style:font-size-asian="10pt" style:font-size-complex="10pt"/>
    </style:style>
    <style:style style:name="P11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normal" officeooo:paragraph-rsid="000d26de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normal" officeooo:paragraph-rsid="0016e73b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officeooo:paragraph-rsid="0016e73b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officeooo:rsid="000de20a" officeooo:paragraph-rsid="000de20a" style:font-name-asian="Verdana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normal" officeooo:rsid="000de20a" officeooo:paragraph-rsid="000de20a" style:font-name-asian="Verdana" style:font-size-asian="10pt" style:font-weight-asian="normal" style:font-name-complex="Verdana" style:font-size-complex="10pt" style:font-weight-complex="normal"/>
    </style:style>
    <style:style style:name="P17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normal" officeooo:rsid="000de20a" officeooo:paragraph-rsid="0016e73b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officeooo:rsid="0010c3bb" officeooo:paragraph-rsid="000de20a" style:font-name-asian="Verdana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officeooo:rsid="0010c3bb" officeooo:paragraph-rsid="0010c3bb" style:font-name-asian="Verdana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officeooo:rsid="0013c87f" officeooo:paragraph-rsid="0013c87f" style:font-name-asian="Verdana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bold" officeooo:rsid="000de20a" officeooo:paragraph-rsid="000de20a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officeooo:paragraph-rsid="0016e73b" style:font-size-asian="10pt" style:font-size-complex="10pt"/>
    </style:style>
    <style:style style:name="P23" style:family="paragraph" style:parent-style-name="Heading_20_1">
      <style:paragraph-properties fo:text-align="center" style:justify-single-word="false"/>
      <style:text-properties fo:color="#000000"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Verdana" style:font-weight-asian="normal" style:font-name-complex="Verdana" style:font-weight-complex="normal"/>
    </style:style>
    <style:style style:name="T3" style:family="text">
      <style:text-properties fo:font-weight="normal" officeooo:rsid="000d26de" style:font-name-asian="Verdana" style:font-weight-asian="normal" style:font-name-complex="Verdana" style:font-weight-complex="normal"/>
    </style:style>
    <style:style style:name="T4" style:family="text">
      <style:text-properties fo:font-weight="normal" officeooo:rsid="000de20a" style:font-name-asian="Verdana" style:font-weight-asian="normal" style:font-name-complex="Verdana" style:font-weight-complex="normal"/>
    </style:style>
    <style:style style:name="T5" style:family="text">
      <style:text-properties fo:font-weight="normal" officeooo:rsid="0010c3bb" style:font-name-asian="Verdana" style:font-weight-asian="normal" style:font-name-complex="Verdana" style:font-weight-complex="normal"/>
    </style:style>
    <style:style style:name="T6" style:family="text">
      <style:text-properties fo:font-weight="normal" officeooo:rsid="0013c87f" style:font-name-asian="Verdana" style:font-weight-asian="normal" style:font-name-complex="Verdana" style:font-weight-complex="normal"/>
    </style:style>
    <style:style style:name="T7" style:family="text">
      <style:text-properties fo:font-weight="normal" officeooo:rsid="0016e73b" style:font-name-asian="Verdana" style:font-weight-asian="normal" style:font-name-complex="Verdana" style:font-weight-complex="normal"/>
    </style:style>
    <style:style style:name="T8" style:family="text">
      <style:text-properties officeooo:rsid="000de20a"/>
    </style:style>
    <style:style style:name="T9" style:family="text">
      <style:text-properties fo:font-weight="bold" style:font-name-asian="Verdana" style:font-weight-asian="bold" style:font-name-complex="Verdana" style:font-weight-complex="bold"/>
    </style:style>
    <style:style style:name="T10" style:family="text">
      <style:text-properties fo:font-weight="bold" officeooo:rsid="000d26de" style:font-name-asian="Verdana" style:font-weight-asian="bold" style:font-name-complex="Verdana" style:font-weight-complex="bold"/>
    </style:style>
    <style:style style:name="T11" style:family="text">
      <style:text-properties officeooo:rsid="000ef1e0"/>
    </style:style>
    <style:style style:name="T12" style:family="text">
      <style:text-properties officeooo:rsid="0010c3bb"/>
    </style:style>
    <style:style style:name="T13" style:family="text">
      <style:text-properties officeooo:rsid="0016b374"/>
    </style:style>
    <style:style style:name="T14" style:family="text">
      <style:text-properties officeooo:rsid="0016e7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SMLOUVA O PŮJČCE</text:h>
      <text:p text:style-name="P1"/>
      <text:p text:style-name="P3"><text:span text:style-name="T12">Martin</text:span> Novák<text:span text:style-name="T1"> </text:span></text:p>
      <text:p text:style-name="P11">r.č.: 800707/7707 </text:p>
      <text:p text:style-name="P11">bytem Václavské náměstí 2, Praha 1</text:p>
      <text:p text:style-name="P5">(dále jen "věřitel")</text:p>
      <text:p text:style-name="P5"/>
      <text:p text:style-name="P5">a</text:p>
      <text:p text:style-name="P14"><text:span text:style-name="T14"/></text:p>
      <text:p text:style-name="P8"><text:span text:style-name="T10">vpsFree.cz o.s.</text:span><text:span text:style-name="T2"> </text:span></text:p>
      <text:p text:style-name="P22"><text:span text:style-name="T3">IČ</text:span><text:span text:style-name="T2">: </text:span><text:span text:style-name="T7">26568055</text:span><text:span text:style-name="T2"> </text:span></text:p>
      <text:p text:style-name="P22"><text:span text:style-name="T3">sídlem</text:span><text:span text:style-name="T2"> </text:span><text:span text:style-name="T7">Nad Dalejským údolím 2699/9, 155 00 Praha-Stodůlky</text:span></text:p>
      <text:p text:style-name="P5">(dále jen "dlužník")</text:p>
      <text:p text:style-name="P5"/>
      <text:p text:style-name="P7"><text:span text:style-name="T2">dne </text:span><text:span text:style-name="T3">1.9.2012</text:span><text:span text:style-name="T2"> uzavřeli tuto</text:span><text:span text:style-name="T9"> smlouvu o půjčce</text:span><text:span text:style-name="T2">:</text:span></text:p>
      <text:p text:style-name="P5"/>
      <text:p text:style-name="P15">I.</text:p>
      <text:p text:style-name="P9"><text:span text:style-name="T4">Věřitel půjčil dlužníkovi 100.000,-- Kč (sto tisíc korun českých) </text:span><text:span text:style-name="T5">převodem na účet 0000000000/2010</text:span><text:span text:style-name="T4">. Podpisem této smlouvy stvrzuje dlužník převzetí této částky a zavazuje se, že tuto částku věřiteli vrátí.</text:span></text:p>
      <text:p text:style-name="P15"/>
      <text:p text:style-name="P15">II.</text:p>
      <text:p text:style-name="P9"><text:span text:style-name="T4">Dlužník se zavazuje splácet půjčku v měsíčních splátkach ve výší 6.000,--- Kč (šest tisíc korun českých), vždy v 1. den měsíce </text:span><text:span text:style-name="T5">převodem na účet 0000000000/0000</text:span><text:span text:style-name="T4">. Dlužník začne půjčku splácet ode dne 1.1.2013.</text:span></text:p>
      <text:p text:style-name="P15"/>
      <text:p text:style-name="P15">III.</text:p>
      <text:p text:style-name="P9"><text:span text:style-name="T4">Půjčka je ůročená 13,37% p.m./p.a. ode dne půjčení. Půjčka bude splácena devatenácti splátkam</text:span><text:span text:style-name="T5">i</text:span><text:span text:style-name="T4"> v plné výši a dvacátou splátkou ve výši 2.862.68,--- Kč.</text:span></text:p>
      <text:p text:style-name="P15"/>
      <text:p text:style-name="P15">IV.</text:p>
      <text:p text:style-name="P15">V případě prodlení je dlužník povinen uhradit věřiteli zákonný úrok z prodlení.</text:p>
      <text:p text:style-name="P15"/>
      <text:p text:style-name="P15">V.</text:p>
      <text:p text:style-name="P15">Dlužník si vyhrazuje právo kdykoliv předčasně splatit půjčku. V případě prědčasného splacení je k zbývající častce připsán jednorázově ůrok ve výši 6.28%.</text:p>
      <text:p text:style-name="P15"/>
      <text:p text:style-name="P15"><text:soft-page-break/>VI.</text:p>
      <text:p text:style-name="P15">Smlouva se vyhotovuje ve dvou originálech, pro každou stanu po jednom. Strany svými podpisy stvrzují, že si smlouvu přečetly a že souhlasí s jejím textem. </text:p>
      <text:p text:style-name="P18"/>
      <text:p text:style-name="P20">VII.</text:p>
      <text:p text:style-name="P20">Jakékoliv dodadky musí být vyhotoveny v písemné formě a podepsány oběma stranami.</text:p>
      <text:p text:style-name="P18"/>
      <text:p text:style-name="P10"><text:span text:style-name="T5">VII</text:span><text:span text:style-name="T6">I</text:span><text:span text:style-name="T5">.</text:span></text:p>
      <text:p text:style-name="P19">Smlouva je uzavřena bez nátlaku na žádnou ze stran a strany ji podpisují dobrovolně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4"><text:span text:style-name="T8">V </text:span><text:span text:style-name="T12">P</text:span><text:span text:style-name="T8">raze dne 99.9.2099:</text:span></text:p>
      <text:p text:style-name="P21"/>
      <text:p text:style-name="P4"/>
      <text:p text:style-name="P21">________________________ <text:s text:c="89"/></text:p>
      <text:p text:style-name="P17"><text:span text:style-name="T13">Martin Novak</text:span> </text:p>
      <text:p text:style-name="P17">(věřitel)</text:p>
      <text:p text:style-name="P16"/>
      <text:p text:style-name="P16"/>
      <text:p text:style-name="P6"/>
      <text:p text:style-name="P21">_____________________________________</text:p>
      <text:p text:style-name="P12"><text:span text:style-name="T14">Tomáš Srnka, za vpsFree.cz o.s.</text:span><text:span text:style-name="T8"> </text:span></text:p>
      <text:p text:style-name="P12"><text:span text:style-name="T8">(</text:span><text:span text:style-name="T11">za dlužníka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3T07:58:09</meta:creation-date>
    <dc:date>2012-09-27T11:37:18</dc:date>
    <meta:editing-duration>PT9M57S</meta:editing-duration>
    <meta:editing-cycles>3</meta:editing-cycles>
    <meta:generator>LibreOffice/3.6$MacOSX_x86 LibreOffice_project/932b512-69e3009-7a10e5c-fc86223-a55908</meta:generator>
    <meta:document-statistic meta:table-count="0" meta:image-count="0" meta:object-count="0" meta:page-count="2" meta:paragraph-count="34" meta:word-count="232" meta:character-count="1634" meta:non-whitespace-character-count="1339"/>
  </office:meta>
</office:document-meta>
</file>